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474</text:p>
          </table:table-cell>
          <table:table-cell table:number-columns-repeated="4" table:style-name="ce10"/>
          <table:table-cell office:value-type="string" table:style-name="ce12">
            <text:p>09.10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18" table:style-name="ce16">
            <text:p>318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20" table:style-name="ce17">
            <text:p>82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00000:610</text:p>
          </table:table-cell>
          <table:covered-table-cell/>
          <table:table-cell office:value-type="float" office:value="150132.39000000001" table:style-name="ce20">
            <text:p>150132,39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1500001:200</text:p>
          </table:table-cell>
          <table:covered-table-cell/>
          <table:table-cell office:value-type="float" office:value="199330" table:style-name="ce20">
            <text:p>199330,00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2700020:305</text:p>
          </table:table-cell>
          <table:covered-table-cell/>
          <table:table-cell office:value-type="float" office:value="178101" table:style-name="ce20">
            <text:p>178101,00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3:0100008:2</text:p>
          </table:table-cell>
          <table:covered-table-cell/>
          <table:table-cell office:value-type="float" office:value="398841.75" table:style-name="ce20">
            <text:p>398841,75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000000:6339</text:p>
          </table:table-cell>
          <table:covered-table-cell/>
          <table:table-cell office:value-type="float" office:value="595136" table:style-name="ce20">
            <text:p>595136,00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2055:1934</text:p>
          </table:table-cell>
          <table:covered-table-cell/>
          <table:table-cell office:value-type="float" office:value="17019322.879999999" table:style-name="ce20">
            <text:p>17019322,88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2306001:706</text:p>
          </table:table-cell>
          <table:covered-table-cell/>
          <table:table-cell office:value-type="float" office:value="40860" table:style-name="ce20">
            <text:p>40860,00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5:0100080:36</text:p>
          </table:table-cell>
          <table:covered-table-cell/>
          <table:table-cell office:value-type="float" office:value="439204.64" table:style-name="ce20">
            <text:p>439204,64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5:0200023:415</text:p>
          </table:table-cell>
          <table:covered-table-cell/>
          <table:table-cell office:value-type="float" office:value="306195" table:style-name="ce20">
            <text:p>306195,00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6:0100006:599</text:p>
          </table:table-cell>
          <table:covered-table-cell/>
          <table:table-cell office:value-type="float" office:value="354044.56" table:style-name="ce20">
            <text:p>354044,56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6:0100006:600</text:p>
          </table:table-cell>
          <table:covered-table-cell/>
          <table:table-cell office:value-type="float" office:value="354368.48" table:style-name="ce20">
            <text:p>354368,48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7:0100005:1056</text:p>
          </table:table-cell>
          <table:covered-table-cell/>
          <table:table-cell office:value-type="float" office:value="415170" table:style-name="ce20">
            <text:p>415170,00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7:0100005:1057</text:p>
          </table:table-cell>
          <table:covered-table-cell/>
          <table:table-cell office:value-type="float" office:value="415170" table:style-name="ce20">
            <text:p>415170,00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7:2700001:661</text:p>
          </table:table-cell>
          <table:covered-table-cell/>
          <table:table-cell office:value-type="float" office:value="149356.20000000001" table:style-name="ce20">
            <text:p>149356,20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7:6700006:175</text:p>
          </table:table-cell>
          <table:covered-table-cell/>
          <table:table-cell office:value-type="float" office:value="1931119.5" table:style-name="ce20">
            <text:p>1931119,50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7:6700010:277</text:p>
          </table:table-cell>
          <table:covered-table-cell/>
          <table:table-cell office:value-type="float" office:value="183511.3" table:style-name="ce20">
            <text:p>183511,30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7:7000008:2</text:p>
          </table:table-cell>
          <table:covered-table-cell/>
          <table:table-cell office:value-type="float" office:value="6455800" table:style-name="ce20">
            <text:p>6455800,00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8:0000000:1615</text:p>
          </table:table-cell>
          <table:covered-table-cell/>
          <table:table-cell office:value-type="float" office:value="427488" table:style-name="ce20">
            <text:p>427488,00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8:0000000:1616</text:p>
          </table:table-cell>
          <table:covered-table-cell/>
          <table:table-cell office:value-type="float" office:value="95588715.599999994" table:style-name="ce20">
            <text:p>95588715,60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9:1000010:334</text:p>
          </table:table-cell>
          <table:covered-table-cell/>
          <table:table-cell office:value-type="float" office:value="2023457.4" table:style-name="ce20">
            <text:p>2023457,40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0:0100078:19</text:p>
          </table:table-cell>
          <table:covered-table-cell/>
          <table:table-cell office:value-type="float" office:value="761918" table:style-name="ce20">
            <text:p>761918,00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0:3000003:150</text:p>
          </table:table-cell>
          <table:covered-table-cell/>
          <table:table-cell office:value-type="float" office:value="3319144.2" table:style-name="ce20">
            <text:p>3319144,20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0:3000003:563</text:p>
          </table:table-cell>
          <table:covered-table-cell/>
          <table:table-cell office:value-type="float" office:value="15124.95" table:style-name="ce20">
            <text:p>15124,95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1:4400011:793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1:4400011:794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1:4400011:795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1:4400011:796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1:4400011:797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1:4400011:798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1:4400011:799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1:4400011:800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1:4400011:801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1:4400011:802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1:4400011:803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1:4400011:804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3:0200006:488</text:p>
          </table:table-cell>
          <table:covered-table-cell/>
          <table:table-cell office:value-type="float" office:value="1339250" table:style-name="ce20">
            <text:p>1339250,00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4:0016516:10</text:p>
          </table:table-cell>
          <table:covered-table-cell/>
          <table:table-cell office:value-type="float" office:value="362898.57" table:style-name="ce20">
            <text:p>362898,57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4:0810008:16</text:p>
          </table:table-cell>
          <table:covered-table-cell/>
          <table:table-cell office:value-type="float" office:value="9248862.8000000007" table:style-name="ce20">
            <text:p>9248862,80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4:0810008:403</text:p>
          </table:table-cell>
          <table:covered-table-cell/>
          <table:table-cell office:value-type="float" office:value="257820" table:style-name="ce20">
            <text:p>257820,00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0101002:50</text:p>
          </table:table-cell>
          <table:covered-table-cell/>
          <table:table-cell office:value-type="float" office:value="770206.36" table:style-name="ce20">
            <text:p>770206,36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0101005:3271</text:p>
          </table:table-cell>
          <table:covered-table-cell/>
          <table:table-cell office:value-type="float" office:value="951501.6" table:style-name="ce20">
            <text:p>951501,60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0101010:6</text:p>
          </table:table-cell>
          <table:covered-table-cell/>
          <table:table-cell office:value-type="float" office:value="923652.08" table:style-name="ce20">
            <text:p>923652,08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0102010:6390</text:p>
          </table:table-cell>
          <table:covered-table-cell/>
          <table:table-cell office:value-type="float" office:value="208109.52" table:style-name="ce20">
            <text:p>208109,52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0102010:6391</text:p>
          </table:table-cell>
          <table:covered-table-cell/>
          <table:table-cell office:value-type="float" office:value="204008.75" table:style-name="ce20">
            <text:p>204008,75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0102010:6392</text:p>
          </table:table-cell>
          <table:covered-table-cell/>
          <table:table-cell office:value-type="float" office:value="208945.66" table:style-name="ce20">
            <text:p>208945,66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0102019:1804</text:p>
          </table:table-cell>
          <table:covered-table-cell/>
          <table:table-cell office:value-type="float" office:value="301632" table:style-name="ce20">
            <text:p>301632,00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0102019:1805</text:p>
          </table:table-cell>
          <table:covered-table-cell/>
          <table:table-cell office:value-type="float" office:value="301116" table:style-name="ce20">
            <text:p>301116,00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1301008:1833</text:p>
          </table:table-cell>
          <table:covered-table-cell/>
          <table:table-cell office:value-type="float" office:value="25490.400000000001" table:style-name="ce20">
            <text:p>25490,40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2101001:5334</text:p>
          </table:table-cell>
          <table:covered-table-cell/>
          <table:table-cell office:value-type="float" office:value="158211" table:style-name="ce20">
            <text:p>158211,00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2101001:5335</text:p>
          </table:table-cell>
          <table:covered-table-cell/>
          <table:table-cell office:value-type="float" office:value="158211" table:style-name="ce20">
            <text:p>158211,00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5301001:703</text:p>
          </table:table-cell>
          <table:covered-table-cell/>
          <table:table-cell office:value-type="float" office:value="73945.039999999994" table:style-name="ce20">
            <text:p>73945,04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5400003:3276</text:p>
          </table:table-cell>
          <table:covered-table-cell/>
          <table:table-cell office:value-type="float" office:value="471096" table:style-name="ce20">
            <text:p>471096,00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7:2300002:385</text:p>
          </table:table-cell>
          <table:covered-table-cell/>
          <table:table-cell office:value-type="float" office:value="109606.6" table:style-name="ce20">
            <text:p>109606,60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7:2300003:247</text:p>
          </table:table-cell>
          <table:covered-table-cell/>
          <table:table-cell office:value-type="float" office:value="187077.8" table:style-name="ce20">
            <text:p>187077,80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0:0700007:218</text:p>
          </table:table-cell>
          <table:covered-table-cell/>
          <table:table-cell office:value-type="float" office:value="462919.1" table:style-name="ce20">
            <text:p>462919,10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0:6000006:344</text:p>
          </table:table-cell>
          <table:covered-table-cell/>
          <table:table-cell office:value-type="float" office:value="13427.4" table:style-name="ce20">
            <text:p>13427,40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2:3300014:59</text:p>
          </table:table-cell>
          <table:covered-table-cell/>
          <table:table-cell office:value-type="float" office:value="1353875.4" table:style-name="ce20">
            <text:p>1353875,40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2:3300015:16</text:p>
          </table:table-cell>
          <table:covered-table-cell/>
          <table:table-cell office:value-type="float" office:value="609569.4" table:style-name="ce20">
            <text:p>609569,40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2:3400005:11</text:p>
          </table:table-cell>
          <table:covered-table-cell/>
          <table:table-cell office:value-type="float" office:value="211272.4" table:style-name="ce20">
            <text:p>211272,40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2:3400007:57</text:p>
          </table:table-cell>
          <table:covered-table-cell/>
          <table:table-cell office:value-type="float" office:value="5470753.5999999996" table:style-name="ce20">
            <text:p>5470753,60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4:4400023:19</text:p>
          </table:table-cell>
          <table:covered-table-cell/>
          <table:table-cell office:value-type="float" office:value="395892" table:style-name="ce20">
            <text:p>395892,00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0000000:3901</text:p>
          </table:table-cell>
          <table:covered-table-cell/>
          <table:table-cell office:value-type="float" office:value="122019460.84" table:style-name="ce20">
            <text:p>122019460,84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0200001:1314</text:p>
          </table:table-cell>
          <table:covered-table-cell/>
          <table:table-cell office:value-type="float" office:value="15230.78" table:style-name="ce20">
            <text:p>15230,78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3700005:101</text:p>
          </table:table-cell>
          <table:covered-table-cell/>
          <table:table-cell office:value-type="float" office:value="669968.88" table:style-name="ce20">
            <text:p>669968,88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4600009:50</text:p>
          </table:table-cell>
          <table:covered-table-cell/>
          <table:table-cell office:value-type="float" office:value="402359.2" table:style-name="ce20">
            <text:p>402359,20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4600009:68</text:p>
          </table:table-cell>
          <table:covered-table-cell/>
          <table:table-cell office:value-type="float" office:value="865755.9" table:style-name="ce20">
            <text:p>865755,90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5900005:233</text:p>
          </table:table-cell>
          <table:covered-table-cell/>
          <table:table-cell office:value-type="float" office:value="419044.59" table:style-name="ce20">
            <text:p>419044,59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5900005:234</text:p>
          </table:table-cell>
          <table:covered-table-cell/>
          <table:table-cell office:value-type="float" office:value="154629" table:style-name="ce20">
            <text:p>154629,00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6945011:1130</text:p>
          </table:table-cell>
          <table:covered-table-cell/>
          <table:table-cell office:value-type="float" office:value="204797.52" table:style-name="ce20">
            <text:p>204797,52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6945011:1131</text:p>
          </table:table-cell>
          <table:covered-table-cell/>
          <table:table-cell office:value-type="float" office:value="190709.1" table:style-name="ce20">
            <text:p>190709,10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6945011:1132</text:p>
          </table:table-cell>
          <table:covered-table-cell/>
          <table:table-cell office:value-type="float" office:value="184352.13" table:style-name="ce20">
            <text:p>184352,13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6945011:1133</text:p>
          </table:table-cell>
          <table:covered-table-cell/>
          <table:table-cell office:value-type="float" office:value="52402.05" table:style-name="ce20">
            <text:p>52402,05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6945016:5952</text:p>
          </table:table-cell>
          <table:covered-table-cell/>
          <table:table-cell office:value-type="float" office:value="141848.20000000001" table:style-name="ce20">
            <text:p>141848,20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6945016:5953</text:p>
          </table:table-cell>
          <table:covered-table-cell/>
          <table:table-cell office:value-type="float" office:value="127270" table:style-name="ce20">
            <text:p>127270,00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6945026:21139</text:p>
          </table:table-cell>
          <table:covered-table-cell/>
          <table:table-cell office:value-type="float" office:value="472177.5" table:style-name="ce20">
            <text:p>472177,50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6945026:21140</text:p>
          </table:table-cell>
          <table:covered-table-cell/>
          <table:table-cell office:value-type="float" office:value="472177.5" table:style-name="ce20">
            <text:p>472177,50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6990000:12</text:p>
          </table:table-cell>
          <table:covered-table-cell/>
          <table:table-cell office:value-type="float" office:value="82066" table:style-name="ce20">
            <text:p>82066,00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6:1200007:161</text:p>
          </table:table-cell>
          <table:covered-table-cell/>
          <table:table-cell office:value-type="float" office:value="1362720" table:style-name="ce20">
            <text:p>1362720,00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7:0012001:1081</text:p>
          </table:table-cell>
          <table:covered-table-cell/>
          <table:table-cell office:value-type="float" office:value="1215584.5" table:style-name="ce20">
            <text:p>1215584,50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7:0012001:2265</text:p>
          </table:table-cell>
          <table:covered-table-cell/>
          <table:table-cell office:value-type="float" office:value="59885.4" table:style-name="ce20">
            <text:p>59885,40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7:0320002:153</text:p>
          </table:table-cell>
          <table:covered-table-cell/>
          <table:table-cell office:value-type="float" office:value="450018.92" table:style-name="ce20">
            <text:p>450018,92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7:0580001:118</text:p>
          </table:table-cell>
          <table:covered-table-cell/>
          <table:table-cell office:value-type="float" office:value="101283.98" table:style-name="ce20">
            <text:p>101283,98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8:0200114:360</text:p>
          </table:table-cell>
          <table:covered-table-cell/>
          <table:table-cell office:value-type="float" office:value="11774427.5" table:style-name="ce20">
            <text:p>11774427,50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8:0200160:169</text:p>
          </table:table-cell>
          <table:covered-table-cell/>
          <table:table-cell office:value-type="float" office:value="498502.35" table:style-name="ce20">
            <text:p>498502,35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8:1900072:195</text:p>
          </table:table-cell>
          <table:covered-table-cell/>
          <table:table-cell office:value-type="float" office:value="745157.34" table:style-name="ce20">
            <text:p>745157,34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8:1900073:174</text:p>
          </table:table-cell>
          <table:covered-table-cell/>
          <table:table-cell office:value-type="float" office:value="458596.5" table:style-name="ce20">
            <text:p>458596,50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8:1900073:175</text:p>
          </table:table-cell>
          <table:covered-table-cell/>
          <table:table-cell office:value-type="float" office:value="743670" table:style-name="ce20">
            <text:p>743670,00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8:1900073:176</text:p>
          </table:table-cell>
          <table:covered-table-cell/>
          <table:table-cell office:value-type="float" office:value="468512.1" table:style-name="ce20">
            <text:p>468512,10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8:1900077:145</text:p>
          </table:table-cell>
          <table:covered-table-cell/>
          <table:table-cell office:value-type="float" office:value="426370.8" table:style-name="ce20">
            <text:p>426370,80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8:1900078:189</text:p>
          </table:table-cell>
          <table:covered-table-cell/>
          <table:table-cell office:value-type="float" office:value="387204.18" table:style-name="ce20">
            <text:p>387204,18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9:0103012:669</text:p>
          </table:table-cell>
          <table:covered-table-cell/>
          <table:table-cell office:value-type="float" office:value="45673.75" table:style-name="ce20">
            <text:p>45673,75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9:2000004:39</text:p>
          </table:table-cell>
          <table:covered-table-cell/>
          <table:table-cell office:value-type="float" office:value="504372" table:style-name="ce20">
            <text:p>504372,00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0:4400013:17</text:p>
          </table:table-cell>
          <table:covered-table-cell/>
          <table:table-cell office:value-type="float" office:value="7864903.9800000004" table:style-name="ce20">
            <text:p>7864903,98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0:4400013:228</text:p>
          </table:table-cell>
          <table:covered-table-cell/>
          <table:table-cell office:value-type="float" office:value="4839976.8" table:style-name="ce20">
            <text:p>4839976,80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1:0100010:238</text:p>
          </table:table-cell>
          <table:covered-table-cell/>
          <table:table-cell office:value-type="float" office:value="667977.30000000005" table:style-name="ce20">
            <text:p>667977,30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1:0100011:1</text:p>
          </table:table-cell>
          <table:covered-table-cell/>
          <table:table-cell office:value-type="float" office:value="681321.41" table:style-name="ce20">
            <text:p>681321,41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1:0100011:10</text:p>
          </table:table-cell>
          <table:covered-table-cell/>
          <table:table-cell office:value-type="float" office:value="600645.46" table:style-name="ce20">
            <text:p>600645,46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1:0100011:103</text:p>
          </table:table-cell>
          <table:covered-table-cell/>
          <table:table-cell office:value-type="float" office:value="634031.81999999995" table:style-name="ce20">
            <text:p>634031,82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1:0100011:105</text:p>
          </table:table-cell>
          <table:covered-table-cell/>
          <table:table-cell office:value-type="float" office:value="596352.64" table:style-name="ce20">
            <text:p>596352,64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1:0100011:106</text:p>
          </table:table-cell>
          <table:covered-table-cell/>
          <table:table-cell office:value-type="float" office:value="601751.04000000004" table:style-name="ce20">
            <text:p>601751,04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1:0100011:107</text:p>
          </table:table-cell>
          <table:covered-table-cell/>
          <table:table-cell office:value-type="float" office:value="702661.5" table:style-name="ce20">
            <text:p>702661,50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1:0100011:108</text:p>
          </table:table-cell>
          <table:covered-table-cell/>
          <table:table-cell office:value-type="float" office:value="619276.76" table:style-name="ce20">
            <text:p>619276,76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1:0100011:109</text:p>
          </table:table-cell>
          <table:covered-table-cell/>
          <table:table-cell office:value-type="float" office:value="1314237.25" table:style-name="ce20">
            <text:p>1314237,25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1:0100011:110</text:p>
          </table:table-cell>
          <table:covered-table-cell/>
          <table:table-cell office:value-type="float" office:value="600624.96" table:style-name="ce20">
            <text:p>600624,96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1:0100011:111</text:p>
          </table:table-cell>
          <table:covered-table-cell/>
          <table:table-cell office:value-type="float" office:value="667268.18000000005" table:style-name="ce20">
            <text:p>667268,18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1:0100011:112</text:p>
          </table:table-cell>
          <table:covered-table-cell/>
          <table:table-cell office:value-type="float" office:value="615411.42000000004" table:style-name="ce20">
            <text:p>615411,42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1:0100011:113</text:p>
          </table:table-cell>
          <table:covered-table-cell/>
          <table:table-cell office:value-type="float" office:value="639584.69999999995" table:style-name="ce20">
            <text:p>639584,70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1:0100011:1155</text:p>
          </table:table-cell>
          <table:covered-table-cell/>
          <table:table-cell office:value-type="float" office:value="526940.52" table:style-name="ce20">
            <text:p>526940,52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1:0100011:1164</text:p>
          </table:table-cell>
          <table:covered-table-cell/>
          <table:table-cell office:value-type="float" office:value="657820.92000000004" table:style-name="ce20">
            <text:p>657820,92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1:0100011:1166</text:p>
          </table:table-cell>
          <table:covered-table-cell/>
          <table:table-cell office:value-type="float" office:value="715870.85" table:style-name="ce20">
            <text:p>715870,85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1:0100011:119</text:p>
          </table:table-cell>
          <table:covered-table-cell/>
          <table:table-cell office:value-type="float" office:value="746688.63" table:style-name="ce20">
            <text:p>746688,63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1:0100011:122</text:p>
          </table:table-cell>
          <table:covered-table-cell/>
          <table:table-cell office:value-type="float" office:value="551936.98" table:style-name="ce20">
            <text:p>551936,98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1:0100011:123</text:p>
          </table:table-cell>
          <table:covered-table-cell/>
          <table:table-cell office:value-type="float" office:value="524596.88" table:style-name="ce20">
            <text:p>524596,88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1:0100011:124</text:p>
          </table:table-cell>
          <table:covered-table-cell/>
          <table:table-cell office:value-type="float" office:value="754657.77" table:style-name="ce20">
            <text:p>754657,77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1:0100011:125</text:p>
          </table:table-cell>
          <table:covered-table-cell/>
          <table:table-cell office:value-type="float" office:value="633677.72" table:style-name="ce20">
            <text:p>633677,72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1:0100011:126</text:p>
          </table:table-cell>
          <table:covered-table-cell/>
          <table:table-cell office:value-type="float" office:value="686763.36" table:style-name="ce20">
            <text:p>686763,36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1:0100011:127</text:p>
          </table:table-cell>
          <table:covered-table-cell/>
          <table:table-cell office:value-type="float" office:value="516448.52" table:style-name="ce20">
            <text:p>516448,52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1:0100011:128</text:p>
          </table:table-cell>
          <table:covered-table-cell/>
          <table:table-cell office:value-type="float" office:value="615022.80000000005" table:style-name="ce20">
            <text:p>615022,80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1:0100011:129</text:p>
          </table:table-cell>
          <table:covered-table-cell/>
          <table:table-cell office:value-type="float" office:value="624239.55000000005" table:style-name="ce20">
            <text:p>624239,55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1:0100011:130</text:p>
          </table:table-cell>
          <table:covered-table-cell/>
          <table:table-cell office:value-type="float" office:value="526636.80000000005" table:style-name="ce20">
            <text:p>526636,80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1:0100011:131</text:p>
          </table:table-cell>
          <table:covered-table-cell/>
          <table:table-cell office:value-type="float" office:value="636641.14" table:style-name="ce20">
            <text:p>636641,14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1:0100011:132</text:p>
          </table:table-cell>
          <table:covered-table-cell/>
          <table:table-cell office:value-type="float" office:value="651132.99" table:style-name="ce20">
            <text:p>651132,99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1:0100011:133</text:p>
          </table:table-cell>
          <table:covered-table-cell/>
          <table:table-cell office:value-type="float" office:value="645183.84" table:style-name="ce20">
            <text:p>645183,84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1:0100011:134</text:p>
          </table:table-cell>
          <table:covered-table-cell/>
          <table:table-cell office:value-type="float" office:value="655282.88" table:style-name="ce20">
            <text:p>655282,88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1:0100011:135</text:p>
          </table:table-cell>
          <table:covered-table-cell/>
          <table:table-cell office:value-type="float" office:value="657990.30000000005" table:style-name="ce20">
            <text:p>657990,30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1:0100011:136</text:p>
          </table:table-cell>
          <table:covered-table-cell/>
          <table:table-cell office:value-type="float" office:value="667268.18000000005" table:style-name="ce20">
            <text:p>667268,18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1:0100011:138</text:p>
          </table:table-cell>
          <table:covered-table-cell/>
          <table:table-cell office:value-type="float" office:value="651791.19999999995" table:style-name="ce20">
            <text:p>651791,20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1:0100011:142</text:p>
          </table:table-cell>
          <table:covered-table-cell/>
          <table:table-cell office:value-type="float" office:value="662462.80000000005" table:style-name="ce20">
            <text:p>662462,80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1:0100011:143</text:p>
          </table:table-cell>
          <table:covered-table-cell/>
          <table:table-cell office:value-type="float" office:value="694333.66" table:style-name="ce20">
            <text:p>694333,66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1:0100011:145</text:p>
          </table:table-cell>
          <table:covered-table-cell/>
          <table:table-cell office:value-type="float" office:value="697887.54" table:style-name="ce20">
            <text:p>697887,54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1:0100011:146</text:p>
          </table:table-cell>
          <table:covered-table-cell/>
          <table:table-cell office:value-type="float" office:value="689164.18" table:style-name="ce20">
            <text:p>689164,18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1:0100011:147</text:p>
          </table:table-cell>
          <table:covered-table-cell/>
          <table:table-cell office:value-type="float" office:value="653069.76" table:style-name="ce20">
            <text:p>653069,76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1:0100011:148</text:p>
          </table:table-cell>
          <table:covered-table-cell/>
          <table:table-cell office:value-type="float" office:value="704648.68" table:style-name="ce20">
            <text:p>704648,68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1:0100011:149</text:p>
          </table:table-cell>
          <table:covered-table-cell/>
          <table:table-cell office:value-type="float" office:value="618006.51" table:style-name="ce20">
            <text:p>618006,51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1:0100011:15</text:p>
          </table:table-cell>
          <table:covered-table-cell/>
          <table:table-cell office:value-type="float" office:value="692251.7" table:style-name="ce20">
            <text:p>692251,70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1:0100011:150</text:p>
          </table:table-cell>
          <table:covered-table-cell/>
          <table:table-cell office:value-type="float" office:value="625345.30000000005" table:style-name="ce20">
            <text:p>625345,30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1:0100011:152</text:p>
          </table:table-cell>
          <table:covered-table-cell/>
          <table:table-cell office:value-type="float" office:value="656545.5" table:style-name="ce20">
            <text:p>656545,50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1:0100011:153</text:p>
          </table:table-cell>
          <table:covered-table-cell/>
          <table:table-cell office:value-type="float" office:value="644469.96" table:style-name="ce20">
            <text:p>644469,96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1:0100011:154</text:p>
          </table:table-cell>
          <table:covered-table-cell/>
          <table:table-cell office:value-type="float" office:value="636621.39" table:style-name="ce20">
            <text:p>636621,39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1:0100011:155</text:p>
          </table:table-cell>
          <table:covered-table-cell/>
          <table:table-cell office:value-type="float" office:value="662583.77" table:style-name="ce20">
            <text:p>662583,77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1:0100011:156</text:p>
          </table:table-cell>
          <table:covered-table-cell/>
          <table:table-cell office:value-type="float" office:value="665575.80000000005" table:style-name="ce20">
            <text:p>665575,80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1:0100011:157</text:p>
          </table:table-cell>
          <table:covered-table-cell/>
          <table:table-cell office:value-type="float" office:value="651104.74" table:style-name="ce20">
            <text:p>651104,74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1:0100011:158</text:p>
          </table:table-cell>
          <table:covered-table-cell/>
          <table:table-cell office:value-type="float" office:value="659981.31999999995" table:style-name="ce20">
            <text:p>659981,32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1:0100011:159</text:p>
          </table:table-cell>
          <table:covered-table-cell/>
          <table:table-cell office:value-type="float" office:value="681859.2" table:style-name="ce20">
            <text:p>681859,20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1:0100011:160</text:p>
          </table:table-cell>
          <table:covered-table-cell/>
          <table:table-cell office:value-type="float" office:value="682164.4" table:style-name="ce20">
            <text:p>682164,40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1:0100011:161</text:p>
          </table:table-cell>
          <table:covered-table-cell/>
          <table:table-cell office:value-type="float" office:value="685322.4" table:style-name="ce20">
            <text:p>685322,40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1:0100011:162</text:p>
          </table:table-cell>
          <table:covered-table-cell/>
          <table:table-cell office:value-type="float" office:value="689609.25" table:style-name="ce20">
            <text:p>689609,25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1:0100011:163</text:p>
          </table:table-cell>
          <table:covered-table-cell/>
          <table:table-cell office:value-type="float" office:value="689966" table:style-name="ce20">
            <text:p>689966,00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1:0100011:166</text:p>
          </table:table-cell>
          <table:covered-table-cell/>
          <table:table-cell office:value-type="float" office:value="718796.69" table:style-name="ce20">
            <text:p>718796,69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1:0100011:168</text:p>
          </table:table-cell>
          <table:covered-table-cell/>
          <table:table-cell office:value-type="float" office:value="635928.72" table:style-name="ce20">
            <text:p>635928,72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1:0100011:171</text:p>
          </table:table-cell>
          <table:covered-table-cell/>
          <table:table-cell office:value-type="float" office:value="690388.66" table:style-name="ce20">
            <text:p>690388,66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1:0100011:172</text:p>
          </table:table-cell>
          <table:covered-table-cell/>
          <table:table-cell office:value-type="float" office:value="620235" table:style-name="ce20">
            <text:p>620235,00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1:0100011:183</text:p>
          </table:table-cell>
          <table:covered-table-cell/>
          <table:table-cell office:value-type="float" office:value="647440.19999999995" table:style-name="ce20">
            <text:p>647440,20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1:0100011:184</text:p>
          </table:table-cell>
          <table:covered-table-cell/>
          <table:table-cell office:value-type="float" office:value="629881.44999999995" table:style-name="ce20">
            <text:p>629881,45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1:0100011:185</text:p>
          </table:table-cell>
          <table:covered-table-cell/>
          <table:table-cell office:value-type="float" office:value="652784.16" table:style-name="ce20">
            <text:p>652784,16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1:0100011:186</text:p>
          </table:table-cell>
          <table:covered-table-cell/>
          <table:table-cell office:value-type="float" office:value="662674.65" table:style-name="ce20">
            <text:p>662674,65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1:0100011:188</text:p>
          </table:table-cell>
          <table:covered-table-cell/>
          <table:table-cell office:value-type="float" office:value="649779" table:style-name="ce20">
            <text:p>649779,00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1:0100011:189</text:p>
          </table:table-cell>
          <table:covered-table-cell/>
          <table:table-cell office:value-type="float" office:value="665706.71" table:style-name="ce20">
            <text:p>665706,71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1:0100011:191</text:p>
          </table:table-cell>
          <table:covered-table-cell/>
          <table:table-cell office:value-type="float" office:value="654423.12" table:style-name="ce20">
            <text:p>654423,12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1:0100011:192</text:p>
          </table:table-cell>
          <table:covered-table-cell/>
          <table:table-cell office:value-type="float" office:value="662063.28" table:style-name="ce20">
            <text:p>662063,28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1:0100011:195</text:p>
          </table:table-cell>
          <table:covered-table-cell/>
          <table:table-cell office:value-type="float" office:value="651653.48" table:style-name="ce20">
            <text:p>651653,48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1:0100011:196</text:p>
          </table:table-cell>
          <table:covered-table-cell/>
          <table:table-cell office:value-type="float" office:value="651653.48" table:style-name="ce20">
            <text:p>651653,48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1:0100011:197</text:p>
          </table:table-cell>
          <table:covered-table-cell/>
          <table:table-cell office:value-type="float" office:value="654282.68000000005" table:style-name="ce20">
            <text:p>654282,68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1:0100011:198</text:p>
          </table:table-cell>
          <table:covered-table-cell/>
          <table:table-cell office:value-type="float" office:value="454987.85" table:style-name="ce20">
            <text:p>454987,85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1:0100011:20</text:p>
          </table:table-cell>
          <table:covered-table-cell/>
          <table:table-cell office:value-type="float" office:value="647305.9" table:style-name="ce20">
            <text:p>647305,90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1:0100011:201</text:p>
          </table:table-cell>
          <table:covered-table-cell/>
          <table:table-cell office:value-type="float" office:value="623547.02" table:style-name="ce20">
            <text:p>623547,02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1:0100011:203</text:p>
          </table:table-cell>
          <table:covered-table-cell/>
          <table:table-cell office:value-type="float" office:value="651132.99" table:style-name="ce20">
            <text:p>651132,99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1:0100011:206</text:p>
          </table:table-cell>
          <table:covered-table-cell/>
          <table:table-cell office:value-type="float" office:value="642055.12" table:style-name="ce20">
            <text:p>642055,12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1:0100011:21</text:p>
          </table:table-cell>
          <table:covered-table-cell/>
          <table:table-cell office:value-type="float" office:value="654776.42000000004" table:style-name="ce20">
            <text:p>654776,42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1:0100011:218</text:p>
          </table:table-cell>
          <table:covered-table-cell/>
          <table:table-cell office:value-type="float" office:value="644198.40000000002" table:style-name="ce20">
            <text:p>644198,40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1:0100011:22</text:p>
          </table:table-cell>
          <table:covered-table-cell/>
          <table:table-cell office:value-type="float" office:value="660501.81000000006" table:style-name="ce20">
            <text:p>660501,81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1:0100011:220</text:p>
          </table:table-cell>
          <table:covered-table-cell/>
          <table:table-cell office:value-type="float" office:value="672993.57" table:style-name="ce20">
            <text:p>672993,57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1:0100011:221</text:p>
          </table:table-cell>
          <table:covered-table-cell/>
          <table:table-cell office:value-type="float" office:value="655449" table:style-name="ce20">
            <text:p>655449,00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1:0100011:222</text:p>
          </table:table-cell>
          <table:covered-table-cell/>
          <table:table-cell office:value-type="float" office:value="616645.76" table:style-name="ce20">
            <text:p>616645,76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1:0100011:226</text:p>
          </table:table-cell>
          <table:covered-table-cell/>
          <table:table-cell office:value-type="float" office:value="657899.36" table:style-name="ce20">
            <text:p>657899,36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1:0100011:227</text:p>
          </table:table-cell>
          <table:covered-table-cell/>
          <table:table-cell office:value-type="float" office:value="655296.91" table:style-name="ce20">
            <text:p>655296,91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1:0100011:230</text:p>
          </table:table-cell>
          <table:covered-table-cell/>
          <table:table-cell office:value-type="float" office:value="627190.44999999995" table:style-name="ce20">
            <text:p>627190,45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1:0100011:231</text:p>
          </table:table-cell>
          <table:covered-table-cell/>
          <table:table-cell office:value-type="float" office:value="662063.28" table:style-name="ce20">
            <text:p>662063,28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1:0100011:232</text:p>
          </table:table-cell>
          <table:covered-table-cell/>
          <table:table-cell office:value-type="float" office:value="661181.19999999995" table:style-name="ce20">
            <text:p>661181,20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1:0100011:233</text:p>
          </table:table-cell>
          <table:covered-table-cell/>
          <table:table-cell office:value-type="float" office:value="510454.92" table:style-name="ce20">
            <text:p>510454,92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1:0100011:234</text:p>
          </table:table-cell>
          <table:covered-table-cell/>
          <table:table-cell office:value-type="float" office:value="664145.24" table:style-name="ce20">
            <text:p>664145,24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1:0100011:236</text:p>
          </table:table-cell>
          <table:covered-table-cell/>
          <table:table-cell office:value-type="float" office:value="630857.76" table:style-name="ce20">
            <text:p>630857,76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1:0100011:238</text:p>
          </table:table-cell>
          <table:covered-table-cell/>
          <table:table-cell office:value-type="float" office:value="1006627.66" table:style-name="ce20">
            <text:p>1006627,66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1:0100011:24</text:p>
          </table:table-cell>
          <table:covered-table-cell/>
          <table:table-cell office:value-type="float" office:value="892119.86" table:style-name="ce20">
            <text:p>892119,86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1:0100011:240</text:p>
          </table:table-cell>
          <table:covered-table-cell/>
          <table:table-cell office:value-type="float" office:value="699247.83" table:style-name="ce20">
            <text:p>699247,83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1:0100011:241</text:p>
          </table:table-cell>
          <table:covered-table-cell/>
          <table:table-cell office:value-type="float" office:value="767759.55" table:style-name="ce20">
            <text:p>767759,55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1:0100011:25</text:p>
          </table:table-cell>
          <table:covered-table-cell/>
          <table:table-cell office:value-type="float" office:value="717235.22" table:style-name="ce20">
            <text:p>717235,22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1:0100011:259</text:p>
          </table:table-cell>
          <table:covered-table-cell/>
          <table:table-cell office:value-type="float" office:value="532981.76000000001" table:style-name="ce20">
            <text:p>532981,76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1:0100011:26</text:p>
          </table:table-cell>
          <table:covered-table-cell/>
          <table:table-cell office:value-type="float" office:value="649387.34" table:style-name="ce20">
            <text:p>649387,34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1:0100011:260</text:p>
          </table:table-cell>
          <table:covered-table-cell/>
          <table:table-cell office:value-type="float" office:value="660501.81000000006" table:style-name="ce20">
            <text:p>660501,81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1:0100011:261</text:p>
          </table:table-cell>
          <table:covered-table-cell/>
          <table:table-cell office:value-type="float" office:value="692397.75" table:style-name="ce20">
            <text:p>692397,75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1:0100011:263</text:p>
          </table:table-cell>
          <table:covered-table-cell/>
          <table:table-cell office:value-type="float" office:value="628480.31999999995" table:style-name="ce20">
            <text:p>628480,32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1:0100011:267</text:p>
          </table:table-cell>
          <table:covered-table-cell/>
          <table:table-cell office:value-type="float" office:value="652173.97" table:style-name="ce20">
            <text:p>652173,97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1:0100011:269</text:p>
          </table:table-cell>
          <table:covered-table-cell/>
          <table:table-cell office:value-type="float" office:value="645602.19999999995" table:style-name="ce20">
            <text:p>645602,20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1:0100011:270</text:p>
          </table:table-cell>
          <table:covered-table-cell/>
          <table:table-cell office:value-type="float" office:value="633486.96" table:style-name="ce20">
            <text:p>633486,96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1:0100011:271</text:p>
          </table:table-cell>
          <table:covered-table-cell/>
          <table:table-cell office:value-type="float" office:value="677401.34" table:style-name="ce20">
            <text:p>677401,34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1:0100011:274</text:p>
          </table:table-cell>
          <table:covered-table-cell/>
          <table:table-cell office:value-type="float" office:value="594917.4" table:style-name="ce20">
            <text:p>594917,40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31:0100011:275</text:p>
          </table:table-cell>
          <table:covered-table-cell/>
          <table:table-cell office:value-type="float" office:value="652980.6" table:style-name="ce20">
            <text:p>652980,60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31:0100011:277</text:p>
          </table:table-cell>
          <table:covered-table-cell/>
          <table:table-cell office:value-type="float" office:value="415796.64" table:style-name="ce20">
            <text:p>415796,64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31:0100011:278</text:p>
          </table:table-cell>
          <table:covered-table-cell/>
          <table:table-cell office:value-type="float" office:value="654240.79" table:style-name="ce20">
            <text:p>654240,79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31:0100011:28</text:p>
          </table:table-cell>
          <table:covered-table-cell/>
          <table:table-cell office:value-type="float" office:value="701100.03" table:style-name="ce20">
            <text:p>701100,03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31:0100011:281</text:p>
          </table:table-cell>
          <table:covered-table-cell/>
          <table:table-cell office:value-type="float" office:value="626521.1" table:style-name="ce20">
            <text:p>626521,10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31:0100011:284</text:p>
          </table:table-cell>
          <table:covered-table-cell/>
          <table:table-cell office:value-type="float" office:value="703542.77" table:style-name="ce20">
            <text:p>703542,77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31:0100011:285</text:p>
          </table:table-cell>
          <table:covered-table-cell/>
          <table:table-cell office:value-type="float" office:value="599161.35" table:style-name="ce20">
            <text:p>599161,35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31:0100011:290</text:p>
          </table:table-cell>
          <table:covered-table-cell/>
          <table:table-cell office:value-type="float" office:value="632395.35" table:style-name="ce20">
            <text:p>632395,35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31:0100011:291</text:p>
          </table:table-cell>
          <table:covered-table-cell/>
          <table:table-cell office:value-type="float" office:value="736493.35" table:style-name="ce20">
            <text:p>736493,35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31:0100011:293</text:p>
          </table:table-cell>
          <table:covered-table-cell/>
          <table:table-cell office:value-type="float" office:value="652124.79" table:style-name="ce20">
            <text:p>652124,79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31:0100011:294</text:p>
          </table:table-cell>
          <table:covered-table-cell/>
          <table:table-cell office:value-type="float" office:value="630266.80000000005" table:style-name="ce20">
            <text:p>630266,80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31:0100011:298</text:p>
          </table:table-cell>
          <table:covered-table-cell/>
          <table:table-cell office:value-type="float" office:value="628540.07999999996" table:style-name="ce20">
            <text:p>628540,08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31:0100011:299</text:p>
          </table:table-cell>
          <table:covered-table-cell/>
          <table:table-cell office:value-type="float" office:value="668309.16" table:style-name="ce20">
            <text:p>668309,16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31:0100011:30</text:p>
          </table:table-cell>
          <table:covered-table-cell/>
          <table:table-cell office:value-type="float" office:value="637548.99" table:style-name="ce20">
            <text:p>637548,99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31:0100011:300</text:p>
          </table:table-cell>
          <table:covered-table-cell/>
          <table:table-cell office:value-type="float" office:value="583810.56000000006" table:style-name="ce20">
            <text:p>583810,56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31:0100011:301</text:p>
          </table:table-cell>
          <table:covered-table-cell/>
          <table:table-cell office:value-type="float" office:value="622231.02" table:style-name="ce20">
            <text:p>622231,02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31:0100011:302</text:p>
          </table:table-cell>
          <table:covered-table-cell/>
          <table:table-cell office:value-type="float" office:value="637110.96" table:style-name="ce20">
            <text:p>637110,96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31:0100011:304</text:p>
          </table:table-cell>
          <table:covered-table-cell/>
          <table:table-cell office:value-type="float" office:value="747226.68" table:style-name="ce20">
            <text:p>747226,68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31:0100011:305</text:p>
          </table:table-cell>
          <table:covered-table-cell/>
          <table:table-cell office:value-type="float" office:value="636929.29" table:style-name="ce20">
            <text:p>636929,29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31:0100011:306</text:p>
          </table:table-cell>
          <table:covered-table-cell/>
          <table:table-cell office:value-type="float" office:value="653214.94999999995" table:style-name="ce20">
            <text:p>653214,95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31:0100011:308</text:p>
          </table:table-cell>
          <table:covered-table-cell/>
          <table:table-cell office:value-type="float" office:value="655827.18000000005" table:style-name="ce20">
            <text:p>655827,18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31:0100011:309</text:p>
          </table:table-cell>
          <table:covered-table-cell/>
          <table:table-cell office:value-type="float" office:value="661542.79" table:style-name="ce20">
            <text:p>661542,79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31:0100011:311</text:p>
          </table:table-cell>
          <table:covered-table-cell/>
          <table:table-cell office:value-type="float" office:value="611055.26" table:style-name="ce20">
            <text:p>611055,26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31:0100011:313</text:p>
          </table:table-cell>
          <table:covered-table-cell/>
          <table:table-cell office:value-type="float" office:value="319567.5" table:style-name="ce20">
            <text:p>319567,50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31:0100011:314</text:p>
          </table:table-cell>
          <table:covered-table-cell/>
          <table:table-cell office:value-type="float" office:value="666227.19999999995" table:style-name="ce20">
            <text:p>666227,20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31:0100011:317</text:p>
          </table:table-cell>
          <table:covered-table-cell/>
          <table:table-cell office:value-type="float" office:value="598453.68000000005" table:style-name="ce20">
            <text:p>598453,68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31:0100011:318</text:p>
          </table:table-cell>
          <table:covered-table-cell/>
          <table:table-cell office:value-type="float" office:value="841632.33" table:style-name="ce20">
            <text:p>841632,33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31:0100011:319</text:p>
          </table:table-cell>
          <table:covered-table-cell/>
          <table:table-cell office:value-type="float" office:value="688087.78" table:style-name="ce20">
            <text:p>688087,78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31:0100011:320</text:p>
          </table:table-cell>
          <table:covered-table-cell/>
          <table:table-cell office:value-type="float" office:value="617151.07999999996" table:style-name="ce20">
            <text:p>617151,08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31:0100011:321</text:p>
          </table:table-cell>
          <table:covered-table-cell/>
          <table:table-cell office:value-type="float" office:value="522716.4" table:style-name="ce20">
            <text:p>522716,40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31:0100011:322</text:p>
          </table:table-cell>
          <table:covered-table-cell/>
          <table:table-cell office:value-type="float" office:value="672261.4" table:style-name="ce20">
            <text:p>672261,40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31:0100011:323</text:p>
          </table:table-cell>
          <table:covered-table-cell/>
          <table:table-cell office:value-type="float" office:value="635719.92000000004" table:style-name="ce20">
            <text:p>635719,92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31:0100011:327</text:p>
          </table:table-cell>
          <table:covered-table-cell/>
          <table:table-cell office:value-type="float" office:value="226083.66" table:style-name="ce20">
            <text:p>226083,66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31:0100011:36</text:p>
          </table:table-cell>
          <table:covered-table-cell/>
          <table:table-cell office:value-type="float" office:value="683348.71" table:style-name="ce20">
            <text:p>683348,71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31:0100011:361</text:p>
          </table:table-cell>
          <table:covered-table-cell/>
          <table:table-cell office:value-type="float" office:value="538574.88" table:style-name="ce20">
            <text:p>538574,88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31:0100011:369</text:p>
          </table:table-cell>
          <table:covered-table-cell/>
          <table:table-cell office:value-type="float" office:value="210144.64000000001" table:style-name="ce20">
            <text:p>210144,64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31:0100011:371</text:p>
          </table:table-cell>
          <table:covered-table-cell/>
          <table:table-cell office:value-type="float" office:value="652173.97" table:style-name="ce20">
            <text:p>652173,97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31:0100011:374</text:p>
          </table:table-cell>
          <table:covered-table-cell/>
          <table:table-cell office:value-type="float" office:value="770125.5" table:style-name="ce20">
            <text:p>770125,50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31:0100011:38</text:p>
          </table:table-cell>
          <table:covered-table-cell/>
          <table:table-cell office:value-type="float" office:value="631204.31999999995" table:style-name="ce20">
            <text:p>631204,32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31:0100011:385</text:p>
          </table:table-cell>
          <table:covered-table-cell/>
          <table:table-cell office:value-type="float" office:value="652694.46" table:style-name="ce20">
            <text:p>652694,46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31:0100011:389</text:p>
          </table:table-cell>
          <table:covered-table-cell/>
          <table:table-cell office:value-type="float" office:value="644477.6" table:style-name="ce20">
            <text:p>644477,60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31:0100011:39</text:p>
          </table:table-cell>
          <table:covered-table-cell/>
          <table:table-cell office:value-type="float" office:value="653122.9" table:style-name="ce20">
            <text:p>653122,90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31:0100011:40</text:p>
          </table:table-cell>
          <table:covered-table-cell/>
          <table:table-cell office:value-type="float" office:value="648514.72" table:style-name="ce20">
            <text:p>648514,72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31:0100011:41</text:p>
          </table:table-cell>
          <table:covered-table-cell/>
          <table:table-cell office:value-type="float" office:value="629808.64000000001" table:style-name="ce20">
            <text:p>629808,64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31:0100011:43</text:p>
          </table:table-cell>
          <table:covered-table-cell/>
          <table:table-cell office:value-type="float" office:value="650964.88" table:style-name="ce20">
            <text:p>650964,88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31:0100011:46</text:p>
          </table:table-cell>
          <table:covered-table-cell/>
          <table:table-cell office:value-type="float" office:value="597016.91" table:style-name="ce20">
            <text:p>597016,91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31:0100011:47</text:p>
          </table:table-cell>
          <table:covered-table-cell/>
          <table:table-cell office:value-type="float" office:value="596342.55000000005" table:style-name="ce20">
            <text:p>596342,55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31:0100011:470</text:p>
          </table:table-cell>
          <table:covered-table-cell/>
          <table:table-cell office:value-type="float" office:value="285988.47999999998" table:style-name="ce20">
            <text:p>285988,48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31:0100011:471</text:p>
          </table:table-cell>
          <table:covered-table-cell/>
          <table:table-cell office:value-type="float" office:value="276919.5" table:style-name="ce20">
            <text:p>276919,50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31:0100011:48</text:p>
          </table:table-cell>
          <table:covered-table-cell/>
          <table:table-cell office:value-type="float" office:value="651653.48" table:style-name="ce20">
            <text:p>651653,48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31:0100011:485</text:p>
          </table:table-cell>
          <table:covered-table-cell/>
          <table:table-cell office:value-type="float" office:value="169914.15" table:style-name="ce20">
            <text:p>169914,15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31:0100011:492</text:p>
          </table:table-cell>
          <table:covered-table-cell/>
          <table:table-cell office:value-type="float" office:value="668829.65" table:style-name="ce20">
            <text:p>668829,65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31:0100011:497</text:p>
          </table:table-cell>
          <table:covered-table-cell/>
          <table:table-cell office:value-type="float" office:value="646888.57999999996" table:style-name="ce20">
            <text:p>646888,58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31:0100011:498</text:p>
          </table:table-cell>
          <table:covered-table-cell/>
          <table:table-cell office:value-type="float" office:value="274921.92" table:style-name="ce20">
            <text:p>274921,92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31:0100011:50</text:p>
          </table:table-cell>
          <table:covered-table-cell/>
          <table:table-cell office:value-type="float" office:value="634997.80000000005" table:style-name="ce20">
            <text:p>634997,80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31:0100011:52</text:p>
          </table:table-cell>
          <table:covered-table-cell/>
          <table:table-cell office:value-type="float" office:value="577223.41" table:style-name="ce20">
            <text:p>577223,41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31:0100011:533</text:p>
          </table:table-cell>
          <table:covered-table-cell/>
          <table:table-cell office:value-type="float" office:value="329992.95" table:style-name="ce20">
            <text:p>329992,95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31:0100011:537</text:p>
          </table:table-cell>
          <table:covered-table-cell/>
          <table:table-cell office:value-type="float" office:value="267431.44" table:style-name="ce20">
            <text:p>267431,44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31:0100011:54</text:p>
          </table:table-cell>
          <table:covered-table-cell/>
          <table:table-cell office:value-type="float" office:value="578784.88" table:style-name="ce20">
            <text:p>578784,88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31:0100011:543</text:p>
          </table:table-cell>
          <table:covered-table-cell/>
          <table:table-cell office:value-type="float" office:value="935725.84" table:style-name="ce20">
            <text:p>935725,84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31:0100011:547</text:p>
          </table:table-cell>
          <table:covered-table-cell/>
          <table:table-cell office:value-type="float" office:value="143434.9" table:style-name="ce20">
            <text:p>143434,90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31:0100011:557</text:p>
          </table:table-cell>
          <table:covered-table-cell/>
          <table:table-cell office:value-type="float" office:value="321671.7" table:style-name="ce20">
            <text:p>321671,70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31:0100011:56</text:p>
          </table:table-cell>
          <table:covered-table-cell/>
          <table:table-cell office:value-type="float" office:value="625360.4" table:style-name="ce20">
            <text:p>625360,40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31:0100011:560</text:p>
          </table:table-cell>
          <table:covered-table-cell/>
          <table:table-cell office:value-type="float" office:value="674555.04" table:style-name="ce20">
            <text:p>674555,04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31:0100011:562</text:p>
          </table:table-cell>
          <table:covered-table-cell/>
          <table:table-cell office:value-type="float" office:value="651556.19999999995" table:style-name="ce20">
            <text:p>651556,20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31:0100011:563</text:p>
          </table:table-cell>
          <table:covered-table-cell/>
          <table:table-cell office:value-type="float" office:value="351793.2" table:style-name="ce20">
            <text:p>351793,20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31:0100011:564</text:p>
          </table:table-cell>
          <table:covered-table-cell/>
          <table:table-cell office:value-type="float" office:value="339344" table:style-name="ce20">
            <text:p>339344,00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31:0100011:566</text:p>
          </table:table-cell>
          <table:covered-table-cell/>
          <table:table-cell office:value-type="float" office:value="880529.28" table:style-name="ce20">
            <text:p>880529,28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31:0100011:568</text:p>
          </table:table-cell>
          <table:covered-table-cell/>
          <table:table-cell office:value-type="float" office:value="713290.4" table:style-name="ce20">
            <text:p>713290,40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31:0100011:58</text:p>
          </table:table-cell>
          <table:covered-table-cell/>
          <table:table-cell office:value-type="float" office:value="581907.81999999995" table:style-name="ce20">
            <text:p>581907,82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6:31:0100011:61</text:p>
          </table:table-cell>
          <table:covered-table-cell/>
          <table:table-cell office:value-type="float" office:value="843851.6" table:style-name="ce20">
            <text:p>843851,60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6:31:0100011:63</text:p>
          </table:table-cell>
          <table:covered-table-cell/>
          <table:table-cell office:value-type="float" office:value="810309.24" table:style-name="ce20">
            <text:p>810309,24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6:31:0100011:65</text:p>
          </table:table-cell>
          <table:covered-table-cell/>
          <table:table-cell office:value-type="float" office:value="653735.43999999994" table:style-name="ce20">
            <text:p>653735,44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6:31:0100011:66</text:p>
          </table:table-cell>
          <table:covered-table-cell/>
          <table:table-cell office:value-type="float" office:value="653214.94999999995" table:style-name="ce20">
            <text:p>653214,95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6:31:0100011:67</text:p>
          </table:table-cell>
          <table:covered-table-cell/>
          <table:table-cell office:value-type="float" office:value="651132.99" table:style-name="ce20">
            <text:p>651132,99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6:31:0100011:68</text:p>
          </table:table-cell>
          <table:covered-table-cell/>
          <table:table-cell office:value-type="float" office:value="667359.03" table:style-name="ce20">
            <text:p>667359,03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6:31:0100011:692</text:p>
          </table:table-cell>
          <table:covered-table-cell/>
          <table:table-cell office:value-type="float" office:value="1157658.72" table:style-name="ce20">
            <text:p>1157658,72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6:31:0100011:705</text:p>
          </table:table-cell>
          <table:covered-table-cell/>
          <table:table-cell office:value-type="float" office:value="328485.5" table:style-name="ce20">
            <text:p>328485,50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6:31:0100011:706</text:p>
          </table:table-cell>
          <table:covered-table-cell/>
          <table:table-cell office:value-type="float" office:value="274873.69" table:style-name="ce20">
            <text:p>274873,69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6:31:0100011:71</text:p>
          </table:table-cell>
          <table:covered-table-cell/>
          <table:table-cell office:value-type="float" office:value="650066.1" table:style-name="ce20">
            <text:p>650066,10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6:31:0100011:717</text:p>
          </table:table-cell>
          <table:covered-table-cell/>
          <table:table-cell office:value-type="float" office:value="1390544.24" table:style-name="ce20">
            <text:p>1390544,24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6:31:0100011:75</text:p>
          </table:table-cell>
          <table:covered-table-cell/>
          <table:table-cell office:value-type="float" office:value="545211.9" table:style-name="ce20">
            <text:p>545211,90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6:31:0100011:76</text:p>
          </table:table-cell>
          <table:covered-table-cell/>
          <table:table-cell office:value-type="float" office:value="560047.24" table:style-name="ce20">
            <text:p>560047,24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6:31:0100011:78</text:p>
          </table:table-cell>
          <table:covered-table-cell/>
          <table:table-cell office:value-type="float" office:value="620020.6" table:style-name="ce20">
            <text:p>620020,60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6:31:0100011:79</text:p>
          </table:table-cell>
          <table:covered-table-cell/>
          <table:table-cell office:value-type="float" office:value="755449.76" table:style-name="ce20">
            <text:p>755449,76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6:31:0100011:8</text:p>
          </table:table-cell>
          <table:covered-table-cell/>
          <table:table-cell office:value-type="float" office:value="662825.69999999995" table:style-name="ce20">
            <text:p>662825,70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6:31:0100011:80</text:p>
          </table:table-cell>
          <table:covered-table-cell/>
          <table:table-cell office:value-type="float" office:value="641985.75" table:style-name="ce20">
            <text:p>641985,75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6:31:0100011:82</text:p>
          </table:table-cell>
          <table:covered-table-cell/>
          <table:table-cell office:value-type="float" office:value="582578.1" table:style-name="ce20">
            <text:p>582578,10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6:31:0100011:83</text:p>
          </table:table-cell>
          <table:covered-table-cell/>
          <table:table-cell office:value-type="float" office:value="850371.77" table:style-name="ce20">
            <text:p>850371,77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6:31:0100011:84</text:p>
          </table:table-cell>
          <table:covered-table-cell/>
          <table:table-cell office:value-type="float" office:value="702141.01" table:style-name="ce20">
            <text:p>702141,01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6:31:0100011:85</text:p>
          </table:table-cell>
          <table:covered-table-cell/>
          <table:table-cell office:value-type="float" office:value="706825.42" table:style-name="ce20">
            <text:p>706825,42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6:31:0100011:86</text:p>
          </table:table-cell>
          <table:covered-table-cell/>
          <table:table-cell office:value-type="float" office:value="705964.8" table:style-name="ce20">
            <text:p>705964,80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6:31:0100011:87</text:p>
          </table:table-cell>
          <table:covered-table-cell/>
          <table:table-cell office:value-type="float" office:value="623213.19999999995" table:style-name="ce20">
            <text:p>623213,20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6:31:0100011:88</text:p>
          </table:table-cell>
          <table:covered-table-cell/>
          <table:table-cell office:value-type="float" office:value="625185.54" table:style-name="ce20">
            <text:p>625185,54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6:31:0100011:9</text:p>
          </table:table-cell>
          <table:covered-table-cell/>
          <table:table-cell office:value-type="float" office:value="596910.27" table:style-name="ce20">
            <text:p>596910,27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6:31:0100011:90</text:p>
          </table:table-cell>
          <table:covered-table-cell/>
          <table:table-cell office:value-type="float" office:value="657307.53" table:style-name="ce20">
            <text:p>657307,53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6:31:0100011:91</text:p>
          </table:table-cell>
          <table:covered-table-cell/>
          <table:table-cell office:value-type="float" office:value="652173.97" table:style-name="ce20">
            <text:p>652173,97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6:31:0100011:93</text:p>
          </table:table-cell>
          <table:covered-table-cell/>
          <table:table-cell office:value-type="float" office:value="637604.93999999994" table:style-name="ce20">
            <text:p>637604,94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6:31:0100011:94</text:p>
          </table:table-cell>
          <table:covered-table-cell/>
          <table:table-cell office:value-type="float" office:value="628692.75" table:style-name="ce20">
            <text:p>628692,75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6:31:0100011:96</text:p>
          </table:table-cell>
          <table:covered-table-cell/>
          <table:table-cell office:value-type="float" office:value="670391.12" table:style-name="ce20">
            <text:p>670391,12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6:31:0100011:98</text:p>
          </table:table-cell>
          <table:covered-table-cell/>
          <table:table-cell office:value-type="float" office:value="660844.4" table:style-name="ce20">
            <text:p>660844,40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6:33:0002106:1935</text:p>
          </table:table-cell>
          <table:covered-table-cell/>
          <table:table-cell office:value-type="float" office:value="77206.320000000007" table:style-name="ce20">
            <text:p>77206,32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6:34:0102002:418</text:p>
          </table:table-cell>
          <table:covered-table-cell/>
          <table:table-cell office:value-type="float" office:value="587808.76" table:style-name="ce20">
            <text:p>587808,76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6:34:0103003:267</text:p>
          </table:table-cell>
          <table:covered-table-cell/>
          <table:table-cell office:value-type="float" office:value="2061407.92" table:style-name="ce20">
            <text:p>2061407,92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6:34:0103003:268</text:p>
          </table:table-cell>
          <table:covered-table-cell/>
          <table:table-cell office:value-type="float" office:value="659128.5" table:style-name="ce20">
            <text:p>659128,50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6:34:0103003:269</text:p>
          </table:table-cell>
          <table:covered-table-cell/>
          <table:table-cell office:value-type="float" office:value="658759.5" table:style-name="ce20">
            <text:p>658759,50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6:34:0105039:601</text:p>
          </table:table-cell>
          <table:covered-table-cell/>
          <table:table-cell office:value-type="float" office:value="11267375" table:style-name="ce20">
            <text:p>11267375,00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6:34:0201063:522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6:34:0201063:52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6:34:0204002:17691</text:p>
          </table:table-cell>
          <table:covered-table-cell/>
          <table:table-cell office:value-type="float" office:value="110550.33" table:style-name="ce20">
            <text:p>110550,33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6:34:0204002:42</text:p>
          </table:table-cell>
          <table:covered-table-cell/>
          <table:table-cell office:value-type="float" office:value="3308750.8" table:style-name="ce20">
            <text:p>3308750,80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6:34:0302006:5</text:p>
          </table:table-cell>
          <table:covered-table-cell/>
          <table:table-cell office:value-type="float" office:value="512600.16" table:style-name="ce20">
            <text:p>512600,16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6:34:0338011:3</text:p>
          </table:table-cell>
          <table:covered-table-cell/>
          <table:table-cell office:value-type="float" office:value="363140.1" table:style-name="ce20">
            <text:p>363140,10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6:34:0344008:3</text:p>
          </table:table-cell>
          <table:covered-table-cell/>
          <table:table-cell office:value-type="float" office:value="277592.71000000002" table:style-name="ce20">
            <text:p>277592,71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6:34:0402020:1971</text:p>
          </table:table-cell>
          <table:covered-table-cell/>
          <table:table-cell office:value-type="float" office:value="619332" table:style-name="ce20">
            <text:p>619332,00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6:34:0402020:1972</text:p>
          </table:table-cell>
          <table:covered-table-cell/>
          <table:table-cell office:value-type="float" office:value="623244" table:style-name="ce20">
            <text:p>623244,00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6:34:0501001:226</text:p>
          </table:table-cell>
          <table:covered-table-cell/>
          <table:table-cell office:value-type="float" office:value="2224530" table:style-name="ce20">
            <text:p>2224530,00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6:34:0515005:454</text:p>
          </table:table-cell>
          <table:covered-table-cell/>
          <table:table-cell office:value-type="float" office:value="571533.81999999995" table:style-name="ce20">
            <text:p>571533,82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6:34:0515005:455</text:p>
          </table:table-cell>
          <table:covered-table-cell/>
          <table:table-cell office:value-type="float" office:value="570212.29" table:style-name="ce20">
            <text:p>570212,29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36:34:0515005:456</text:p>
          </table:table-cell>
          <table:covered-table-cell/>
          <table:table-cell office:value-type="float" office:value="574248.95999999996" table:style-name="ce20">
            <text:p>574248,96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318" table:style-name="ce21">
            <text:p>318</text:p>
          </table:table-cell>
          <table:table-cell office:value-type="string" table:number-columns-spanned="2" table:number-rows-spanned="1" table:style-name="ce2">
            <text:p>36:34:0605002:433</text:p>
          </table:table-cell>
          <table:covered-table-cell/>
          <table:table-cell office:value-type="float" office:value="3250624" table:style-name="ce22">
            <text:p>3250624,00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7">
            <text:p>25.09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00000: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23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69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69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69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69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69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700004:1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700004:1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700004:1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700007: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034: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095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108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3:0000000:25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3:0000000:4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3:3400015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3:3400015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0101025:6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0101025:6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0101048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101049:13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101049:13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0102028: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103016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5:01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6:1500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7:47000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7:47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7:47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7:4700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7:49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7:49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7:490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7:490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7:6100010:4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9:0108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9:1200008: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9:1800009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9:3100009:1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9:3100009:1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9:3100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0:0100123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0:0100125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0:0100228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0:0100268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0:0100268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0:0100269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0:0100313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0:2500020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0:2600044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0:5400012:1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0:5400014:1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1:4300007:1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3:0200007:6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3:0300007:3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3:12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3:15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3:18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3:26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3:3000004:5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3:3100029:3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3:3100029:3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3:3100029:3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3:3100029:3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3:3100029:3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4:0014401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4:0014608:1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4:0015206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4:00179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4:0020047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4:02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4:02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4:04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4:05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4:0610007: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5:3900024:2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6:0000000:70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6:0101013:9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6:0101019:9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6:0102010:35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6:0901022: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6:1501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6:2001025:1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6:2101001:53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6:2101001:53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6:3201005:4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6:5001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6:5400006:10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6:5402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7:0100010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7:0100029: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7:1800003:1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7:2300002:3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7:7200006:2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7:7200007:1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7:7200007:1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20:0000000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20:0000000:35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20:0000000:3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20:0000000:3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20:0000000:3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20:0000000:3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20:0000000:3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20:0000000:3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20:0000000:3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20:0000000:3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20:0000000:3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20:0000000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20:0000000:3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20:0000000:3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20:0000000:3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20:0000000:3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20:0000000:3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20:0000000:3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20:0000000:3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20:0000000:37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20:0000000:3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20:0000000:3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20:0000000:3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20:0000000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20:0000000:3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20:0000000:3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20:0000000:3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20:0000000:3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20:0000000:3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20:0000000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20:0000000:3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20:0000000:3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20:0000000:3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20:0000000:3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20:0000000:3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0:0000000:3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0:0000000:4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0:0000000:4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0:0000000:4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0:0000000:4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0:0000000:4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0:0000000:4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0:0000000:4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0:0000000:4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0:0000000:4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0:0000000:4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0:0000000:4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0:0000000:4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0:0000000:4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0:0000000:4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0:0000000:4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0:0000000:4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0:0000000:4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0:0000000:4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0:0000000:4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0:0000000:4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0:0000000:4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0:0000000:4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0:0000000:4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0:0000000:4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0:0000000:4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0:0000000:4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0:0000000:4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0:0000000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0:0000000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0:0000000:8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0:0000000:8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0:0000000:8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0:0000000:8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0:0000000:8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0:0000000: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0:0000000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0:0000000:9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0:0000000:9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0:0000000:9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0:0000000:9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0:0000000:9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0:0000000:9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0:0000000:9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0:0000000:9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0:0000000: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0:0000000:9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0:0000000:9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0:0000000:9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0:0000000:9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0:0000000:9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0:0000000:9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0:0000000:9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0:0000000:9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0:0100055:1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0:1200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0:1200014: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0:5900011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0:5900011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0:6000016:1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0:6000018: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0:6000018: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0:6000018: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0:6000019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0:6000019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0:61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0:61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0:61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0:6100007:1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0:61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0:610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0:6100011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0:6100012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0:6100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0:6100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0:6100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0:6100012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0:6100012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0:6100012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0:6100012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0:6100012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0:6100012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0:6100012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0:6100012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0:6100014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0:6100014: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0:6100015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0:6100017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0:620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0:620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0:62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0:62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0:62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0:62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0:62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0:62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0:62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0:62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0:6200004:1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0:6200004:1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0:6200004:1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0:6200004:1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0:62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0:62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0:62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0:62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0:62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0:62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0:62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0:62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0:620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0:620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0:6200008:2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0:620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0:62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0:620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0:620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0:63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0:63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0:63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0:63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0:63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0:63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0:63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0:63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0:63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0:63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0:6300007:2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0:63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0:6300010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0:6300010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0:630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0:6300011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0:6300012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0:6300012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1:22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1:8400011:2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1:8400011:2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1:8400011:2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1:8400011:2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1:8400011:2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1:8400011:2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1:8400011:2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1:8400011:2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1:8400011:3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1:8400011:3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1:8400011:3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1:8400011:3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1:8400011:3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1:8400011:3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1:8400011:3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1:8400011:3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1:8400011: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1:8400011: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1:8400011: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1:8400011: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1:8400011: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1:8400011: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1:8401000:6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1:85000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1:85000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1:85000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1:85000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1:85000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1:85000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1:85000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1:85000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1:85000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1:85000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1:85000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1:85000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1:85000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1:85000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1:8500001:1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1:8500001:1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1:8500001:1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1:8500001:1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1:85000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1:85000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1:85000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1:8500001:1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1:8500001:1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1:8500001:1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1:8500001:1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1:8500001:1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1:8500001:1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1:85000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1:8500001:1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1:8500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1:85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1:85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1:85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1:85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1:85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1:8500003:1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1:8500003:1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1:8500003:1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1:8500003:1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1:8500003:1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1:8500003:1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2:0000000:1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2:0000000:1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2:0100035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2:050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2:21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2:2800016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2:3300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2:3300006:1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2:3300006: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2:3300006: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2:3300014: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2:3400007:1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2:3400007:1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3:0105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3:1800008: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4:0400012:3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4:0400012:3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4:39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4:5500003: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4:7600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4:76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5:0300010:4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5:0600005:5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5:0700005:3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5:0700021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5:100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5:1100009:1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5:1100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5:1200001:2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5:12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5:1200006: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5:1200010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5:1200011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5:180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5:180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5:180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5:180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5:19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5:1900004:2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5:190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5:20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5:20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5:2000002: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5:24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5:24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5:24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5:25000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5:25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5:2500010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5:250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5:26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5:3700005:1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5:3700005:2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5:6600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5:6945009:2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5:6945018:12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5:6945018:12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5:6951000:12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5:6951000:2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6:0200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6:0200004: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6:0200004: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6:15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6:15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7:021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7:0960003: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8:0103013: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8:0103013: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8:0103013: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8:0200077:2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8:0200077:2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8:0200077:2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9:0102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9:0104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9:2000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9:7000034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1:0100011:1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1:0100011:1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1:0100011:11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1:0100011:11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1:0100011:11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1:0100011:1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1:0100011:1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1:0100011:1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1:0100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1:0100011:1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1:0100011:1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1:0100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1:0100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1:0100011:2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1:0100011:2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1:0100011:2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1:0100011:2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1:0100011:2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1:0100011:2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1:0100011:2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1:0100011:2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1:0100011:2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1:0100011:2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1:0100011:3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1:0100011:3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1:0100011:3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1:0100011:3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1:0100011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1:0100011:3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1:0100011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1:0100011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1:0100011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1:0100011:3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1:0100011:3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1:0100011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1:0100011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1:0100011:4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1:0100011:5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1:0100011:5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1:0100011:5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1:0100011:5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1:0100011: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1:0100011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1:0100011: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2:0100139: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2:05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2:3700016:1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2:3700016:1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2:4300008: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2:6500010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2:6500011:1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2:6500011:1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2:6500011:1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2:6500011:1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2:6500011:1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2:6500011:1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2:6500011:1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2:6500011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2:6500011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2:6500011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2:6500011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2:6500011: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2:6500011: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2:6500011: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2:6500011: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2:6500012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2:6500012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2:6500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2:6500012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2:6500012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2:6500012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2:6500012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2:6500013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2:6500013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2:6500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2:6500013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2:6500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2:6500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2:6500013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2:6500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2:6500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2:6500013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2:6500013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2:6500013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2:6500013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2:6500013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2:6500013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2:6500014:1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2:6500014:1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2:6500014:1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2:6500014:1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2:6500014:1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2:6500014:1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2:6500014:1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2:6500014:1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2:6500014:1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2:6500014:1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2:6500014:1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000000:425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000000:524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102069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102069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102070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102070:4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102070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102070:5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102070:5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102071:4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102071:4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102071:4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103031:2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104042:33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104042: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105003:5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105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105004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105004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105004:42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105004:42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105004:42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105004:42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105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105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105004: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105004: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105007:14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105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105032:13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105032:14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105032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105033:17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105033:17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105033:17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105033:17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105033:17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105033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105034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105034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105034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201099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203015:1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203015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203015:63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203015: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203015: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204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204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204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204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204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204001:60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204001:60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204001:61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204001:61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204001:61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204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204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204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204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204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207014:2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207014:2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207014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207016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207016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207016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207016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207016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207018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207019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208021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208021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4:0208021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4:0208021:31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4:0208021:32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4:0208021:37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4:0208021:40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4:0208021:40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4:0208021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4:0208021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4:0208059: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4:0208079: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4:0209015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4:0302006: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4:0305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4:0305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4:0305007:22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4:0305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4:0305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4:0305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4:0305009:29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4:0305009:36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4:0305009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4:0305009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4:0305009:68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4:0306086:1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4:0306086:78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4:0306086: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4:0307006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4:0343023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4:0343023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4:0343023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4:0343023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4:0343023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4:0343023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4:0343023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4:0343023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4:0343023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4:0343030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4:0343030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4:0343030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4:0343030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4:0343030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4:0343030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4:0343030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4:0343031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4:0343031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4:0343031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4:0401013: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4:0401013:7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4:0401013:8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4:0401016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4:0401016:26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4:0401016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4:0401016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4:0401016:48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4:0401016:48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4:0401016:48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4:0401016:48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4:0401016: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4:0401016:5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4:0401016:5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4:0401016:5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4:0401029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4:0401029:5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4:0402005:1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4:0402005:1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4:0402005:1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4:0402005:1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4:0402005:1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4:0402005:1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4:0402005:14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4:0402005:14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4:0402005:14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4:0402005:14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4:0402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4:0402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4:0402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4:0402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4:0402005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4:0402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4:0402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4:0402005: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4:0402005: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4:0402005:7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4:0402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4:0402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4:0402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4:0402006:4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4:0402006:4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4:0402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4:0402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4:0402007:2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4:0402007:2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4:0402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4:0402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4:0402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4:0402008:3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4:0402008:3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4:0402008: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4:0402008: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4:0402008: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4:0402008: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4:0402009:1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4:0402011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4:0402013:1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4:0402013:15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4:0402013:15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4:0402013:15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4:0402013:1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4:0402013: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4:0402013: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4:0402013: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4:0402013: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4:0402013: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4:0403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4:0403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4:0403031:11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4:0403031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4:0403031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4:0403031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4:0404015:4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4:0404015:6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4:0406038: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4:0502019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4:0502019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4:0502019:26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4:0502019: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4:0502019:51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4:0502019: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4:0505049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4:0505049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4:0505049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4:0505049:39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4:0505049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4:0505049:41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4:0505049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4:0505049: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4:0505049: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4:0505049: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4:0505049:79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4:0505049:79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4:0505053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4:0505053:25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4:0505053:54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4:0505053:56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4:0505053: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4:0505053: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4:0505053: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4:0505053: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4:0507025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4:0507025:36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4:0507025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4:0507025: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4:0535005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4:0547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4:0547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4:0547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4:0547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4:0547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4:0547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4:0547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4:0547002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4:0547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4:0547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4:0547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4:0547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4:0547005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4:0547006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4:0547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4:0547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4:0547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4:0547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4:0547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4:0547010:11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4:0547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4:0547010:1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4:0547010:1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4:0547010:1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4:0547010:23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4:0547010:24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4:0547010:46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4:0547010:46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4:0547010: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4:0547010: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4:0547010: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4:0602001:72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4:0602002:11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4:0602002:11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4:0602002:1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4:0602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4:0602002:1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4:0602002:12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4:0602002:1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4:0602002:13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4:0602002:1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4:0602002:14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4:0602002:14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4:0602002:1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4:0602002:1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4:0602002:1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4:0602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4:0602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4:0602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4:0602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4:0602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4:0602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4:0602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4:0602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4:0602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4:0602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4:0602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4:0602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4:0602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4:0602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4:0602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4:0602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4:0602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4:0602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4:0602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4:0602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4:0602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4:0602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4:0602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4:0602002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4:0602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4:0602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4:0602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4:0602002: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4:0602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4:0602002: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34:0602002: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4:0602002: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4:0606006:12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4:0606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4:0606006: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4:0607045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34:0607045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34:0607045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34:0607045:2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34:0607045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21">
            <text:p>820</text:p>
          </table:table-cell>
          <table:table-cell office:value-type="string" table:number-columns-spanned="3" table:number-rows-spanned="1" table:style-name="ce2">
            <text:p>36:34:0607049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8545DBAB80F86081CF43CE8D13CD836D857D61B9BC4A6A83DF7BB0302AD22A147EB41DF76513C89A0F80BD55FA7809586A630F3E79AE176050B74C610DDFED81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40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731</meta:generator>
    <meta:initial-creator>Севостьянова Мария Сергеевна</meta:initial-creator>
    <dc:creator>Севостьянова Мария Сергеевна</dc:creator>
    <meta:creation-date>2023-10-09T14:12:55Z</meta:creation-date>
    <dc:date>2023-10-09T14:12:56Z</dc:date>
  </office:meta>
</office:document-meta>
</file>